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WW8Num1" style:family="paragraph"/>
    <style:style style:name="P8" style:parent-style-name="Standard" style:list-style-name="WW8Num1" style:family="paragraph"/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name-complex="Times New Roman"/>
    </style:style>
    <style:style style:name="T30" style:parent-style-name="Standardnípísmoodstavce" style:family="text">
      <style:text-properties style:font-name-complex="Times New Roman"/>
    </style:style>
    <style:style style:name="T31" style:parent-style-name="Standardnípísmoodstavce" style:family="text">
      <style:text-properties style:font-name-complex="Times New Roman"/>
    </style:style>
    <style:style style:name="T32" style:parent-style-name="Standardnípísmoodstavce" style:family="text">
      <style:text-properties style:font-name-complex="Times New Roman"/>
    </style:style>
    <style:style style:name="T33" style:parent-style-name="Standardnípísmoodstavce" style:family="text">
      <style:text-properties style:font-name-complex="Times New Roman"/>
    </style:style>
    <style:style style:name="T34" style:parent-style-name="Standardnípísmoodstavce" style:family="text">
      <style:text-properties style:font-name-complex="Times New Roman"/>
    </style:style>
    <style:style style:name="T35" style:parent-style-name="Standardnípísmoodstavce" style:family="text">
      <style:text-properties style:font-name-complex="Times New Roman"/>
    </style:style>
    <style:style style:name="T36" style:parent-style-name="Standardnípísmoodstavce" style:family="text">
      <style:text-properties style:font-name-complex="Times New Roman"/>
    </style:style>
    <style:style style:name="T37" style:parent-style-name="Standardnípísmoodstavce" style:family="text">
      <style:text-properties style:font-name-complex="Times New Roman"/>
    </style:style>
    <style:style style:name="T38" style:parent-style-name="Standardnípísmoodstavce" style:family="text">
      <style:text-properties style:font-name-complex="Times New Roman"/>
    </style:style>
    <style:style style:name="T39" style:parent-style-name="Standardnípísmoodstavce" style:family="text">
      <style:text-properties style:font-name-complex="Times New Roman"/>
    </style:style>
    <style:style style:name="T40" style:parent-style-name="Standardnípísmoodstavce" style:family="text">
      <style:text-properties style:font-name-complex="Times New Roman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/>
    </style:style>
    <style:style style:name="T43" style:parent-style-name="Standardnípísmoodstavce" style:family="text">
      <style:text-properties style:font-name-complex="Times New Roman"/>
    </style:style>
    <style:style style:name="T44" style:parent-style-name="Standardnípísmoodstavce" style:family="text">
      <style:text-properties style:font-name-complex="Times New Roman"/>
    </style:style>
    <style:style style:name="T45" style:parent-style-name="Standardnípísmoodstavce" style:family="text">
      <style:text-properties style:font-name-complex="Times New Roman"/>
    </style:style>
    <style:style style:name="T46" style:parent-style-name="Standardnípísmoodstavce" style:family="text">
      <style:text-properties style:font-name-complex="Times New Roman"/>
    </style:style>
    <style:style style:name="T47" style:parent-style-name="Standardnípísmoodstavce" style:family="text">
      <style:text-properties style:font-name-complex="Times New Roman"/>
    </style:style>
    <style:style style:name="T48" style:parent-style-name="Standardnípísmoodstavce" style:family="text">
      <style:text-properties style:font-name-complex="Times New Roman"/>
    </style:style>
    <style:style style:name="T49" style:parent-style-name="Standardnípísmoodstavce" style:family="text">
      <style:text-properties style:font-name-complex="Times New Roman"/>
    </style:style>
    <style:style style:name="T50" style:parent-style-name="Standardnípísmoodstavce" style:family="text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 fo:font-weight="bold" style:font-weight-asian="bold" style:font-weight-complex="bold"/>
    </style:style>
    <style:style style:name="T53" style:parent-style-name="Standardnípísmoodstavce" style:family="text">
      <style:text-properties style:font-name-complex="Times New Roman"/>
    </style:style>
    <style:style style:name="T54" style:parent-style-name="Standardnípísmoodstavce" style:family="text">
      <style:text-properties style:font-name-complex="Times New Roman"/>
    </style:style>
    <style:style style:name="T55" style:parent-style-name="Standardnípísmoodstavce" style:family="text">
      <style:text-properties style:font-name-complex="Times New Roman"/>
    </style:style>
    <style:style style:name="T56" style:parent-style-name="Standardnípísmoodstavce" style:family="text">
      <style:text-properties style:font-name-complex="Times New Roman"/>
    </style:style>
    <style:style style:name="T57" style:parent-style-name="Standardnípísmoodstavce" style:family="text">
      <style:text-properties style:font-name-complex="Times New Roman"/>
    </style:style>
    <style:style style:name="T58" style:parent-style-name="Standardnípísmoodstavce" style:family="text">
      <style:text-properties style:font-name-complex="Times New Roman"/>
    </style:style>
    <style:style style:name="T5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60" style:parent-style-name="Standardnípísmoodstavce" style:family="text">
      <style:text-properties style:font-name-complex="Times New Roman"/>
    </style:style>
    <style:style style:name="P61" style:parent-style-name="Standard" style:family="paragraph"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-complex="Times New Roman"/>
    </style:style>
    <style:style style:name="T64" style:parent-style-name="Standardnípísmoodstavce" style:family="text">
      <style:text-properties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7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2" style:parent-style-name="Standardnípísmoodstavce" style:family="text">
      <style:text-properties style:font-name-complex="Times New Roman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5" style:parent-style-name="Standardnípísmoodstavce" style:family="text">
      <style:text-properties style:font-name-complex="Times New Roman"/>
    </style:style>
    <style:style style:name="T76" style:parent-style-name="Standardnípísmoodstavce" style:family="text">
      <style:text-properties style:font-name-complex="Times New Roman"/>
    </style:style>
    <style:style style:name="T77" style:parent-style-name="Standardnípísmoodstavce" style:family="text">
      <style:text-properties style:font-name-complex="Times New Roman"/>
    </style:style>
    <style:style style:name="T78" style:parent-style-name="Standardnípísmoodstavce" style:family="text">
      <style:text-properties style:font-name-complex="Times New Roman"/>
    </style:style>
    <style:style style:name="T79" style:parent-style-name="Standardnípísmoodstavce" style:family="text">
      <style:text-properties style:font-name-complex="Times New Roman"/>
    </style:style>
    <style:style style:name="T80" style:parent-style-name="Standardnípísmoodstavce" style:family="text">
      <style:text-properties style:font-name-complex="Times New Roman"/>
    </style:style>
    <style:style style:name="T81" style:parent-style-name="Standardnípísmoodstavce" style:family="text">
      <style:text-properties style:font-name-complex="Times New Roman"/>
    </style:style>
    <style:style style:name="T82" style:parent-style-name="Standardnípísmoodstavce" style:family="text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 fo:font-weight="bold" style:font-weight-asian="bold" style:font-weight-complex="bold"/>
    </style:style>
    <style:style style:name="T88" style:parent-style-name="Standardnípísmoodstavce" style:family="text">
      <style:text-properties style:font-name-complex="Times New Roman"/>
    </style:style>
    <style:style style:name="T89" style:parent-style-name="Standardnípísmoodstavce" style:family="text">
      <style:text-properties style:font-name-complex="Times New Roman"/>
    </style:style>
    <style:style style:name="T90" style:parent-style-name="Standardnípísmoodstavce" style:family="text">
      <style:text-properties style:font-name-complex="Times New Roman"/>
    </style:style>
    <style:style style:name="T91" style:parent-style-name="Standardnípísmoodstavce" style:family="text">
      <style:text-properties style:font-name-complex="Times New Roman"/>
    </style:style>
    <style:style style:name="T92" style:parent-style-name="Standardnípísmoodstavce" style:family="text">
      <style:text-properties style:font-name-complex="Times New Roman"/>
    </style:style>
    <style:style style:name="T93" style:parent-style-name="Standardnípísmoodstavce" style:family="text">
      <style:text-properties style:font-name-complex="Times New Roman"/>
    </style:style>
    <style:style style:name="T94" style:parent-style-name="Standardnípísmoodstavce" style:family="text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 fo:font-weight="bold" style:font-weight-asian="bold" style:font-weight-complex="bold"/>
    </style:style>
    <style:style style:name="T97" style:parent-style-name="Standardnípísmoodstavce" style:family="text">
      <style:text-properties style:font-name-complex="Times New Roman"/>
    </style:style>
    <style:style style:name="T98" style:parent-style-name="Standardnípísmoodstavce" style:family="text">
      <style:text-properties style:font-name-complex="Times New Roman"/>
    </style:style>
    <style:style style:name="T99" style:parent-style-name="Standardnípísmoodstavce" style:family="text">
      <style:text-properties style:font-name-complex="Times New Roman"/>
    </style:style>
    <style:style style:name="T100" style:parent-style-name="Standardnípísmoodstavce" style:family="text">
      <style:text-properties style:font-name-complex="Times New Roman"/>
    </style:style>
    <style:style style:name="T101" style:parent-style-name="Standardnípísmoodstavce" style:family="text">
      <style:text-properties style:font-name-complex="Times New Roman"/>
    </style:style>
    <style:style style:name="T102" style:parent-style-name="Standardnípísmoodstavce" style:family="text">
      <style:text-properties style:font-name-complex="Times New Roman"/>
    </style:style>
    <style:style style:name="T103" style:parent-style-name="Standardnípísmoodstavce" style:family="text">
      <style:text-properties style:font-name-complex="Times New Roman"/>
    </style:style>
    <style:style style:name="T104" style:parent-style-name="Standardnípísmoodstavce" style:family="text">
      <style:text-properties style:font-name-complex="Times New Roman"/>
    </style:style>
    <style:style style:name="T105" style:parent-style-name="Standardnípísmoodstavce" style:family="text">
      <style:text-properties style:font-name-complex="Times New Roman"/>
    </style:style>
    <style:style style:name="T106" style:parent-style-name="Standardnípísmoodstavce" style:family="text">
      <style:text-properties style:font-name-complex="Times New Roman"/>
    </style:style>
    <style:style style:name="T107" style:parent-style-name="Standardnípísmoodstavce" style:family="text">
      <style:text-properties style:font-name-complex="Times New Roman"/>
    </style:style>
    <style:style style:name="T108" style:parent-style-name="Standardnípísmoodstavce" style:family="text">
      <style:text-properties style:font-name-complex="Times New Roman"/>
    </style:style>
    <style:style style:name="T109" style:parent-style-name="Standardnípísmoodstavce" style:family="text">
      <style:text-properties style:font-name-complex="Times New Roman"/>
    </style:style>
    <style:style style:name="T110" style:parent-style-name="Standardnípísmoodstavce" style:family="text">
      <style:text-properties style:font-name-complex="Times New Roman"/>
    </style:style>
    <style:style style:name="T111" style:parent-style-name="Standardnípísmoodstavce" style:family="text">
      <style:text-properties style:font-name-complex="Times New Roman"/>
    </style:style>
    <style:style style:name="T112" style:parent-style-name="Standardnípísmoodstavce" style:family="text">
      <style:text-properties style:font-name-complex="Times New Roman"/>
    </style:style>
    <style:style style:name="T113" style:parent-style-name="Standardnípísmoodstavce" style:family="text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text-properties style:font-name-complex="Times New Roman"/>
    </style:style>
    <style:style style:name="T117" style:parent-style-name="Standardnípísmoodstavce" style:family="text">
      <style:text-properties style:font-name-complex="Times New Roman"/>
    </style:style>
    <style:style style:name="T118" style:parent-style-name="Standardnípísmoodstavce" style:family="text">
      <style:text-properties style:font-name-complex="Times New Roman"/>
    </style:style>
    <style:style style:name="T119" style:parent-style-name="Standardnípísmoodstavce" style:family="text">
      <style:text-properties style:font-name-complex="Times New Roman"/>
    </style:style>
    <style:style style:name="T120" style:parent-style-name="Standardnípísmoodstavce" style:family="text">
      <style:text-properties style:font-name-complex="Times New Roman"/>
    </style:style>
    <style:style style:name="T121" style:parent-style-name="Standardnípísmoodstavce" style:family="text">
      <style:text-properties style:font-name-complex="Times New Roman"/>
    </style:style>
    <style:style style:name="T122" style:parent-style-name="Standardnípísmoodstavce" style:family="text">
      <style:text-properties style:font-name-complex="Times New Roman"/>
    </style:style>
    <style:style style:name="T123" style:parent-style-name="Standardnípísmoodstavce" style:family="text">
      <style:text-properties style:font-name-complex="Times New Roman"/>
    </style:style>
    <style:style style:name="T124" style:parent-style-name="Standardnípísmoodstavce" style:family="text">
      <style:text-properties style:font-name-complex="Times New Roman"/>
    </style:style>
    <style:style style:name="T125" style:parent-style-name="Standardnípísmoodstavce" style:family="text">
      <style:text-properties style:font-name-complex="Times New Roman"/>
    </style:style>
    <style:style style:name="T126" style:parent-style-name="Standardnípísmoodstavce" style:family="text">
      <style:text-properties style:font-name-complex="Times New Roman"/>
    </style:style>
    <style:style style:name="T127" style:parent-style-name="Standardnípísmoodstavce" style:family="text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129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Osadní výbor Nová Ves</text:p>
      <text:p text:style-name="P3"/>
      <text:p text:style-name="Standard"><text:span text:style-name="T4">Zápis č. 10/2/2023 z 14.9.2023<text:s/></text:span>(změna termínu z důvodu pracovního zaneprázdnění členů)</text:p>
      <text:p text:style-name="Standard">Prezentace: Bořecký, Poláková, Zajíc, Součková, Spiegel</text:p>
      <text:p text:style-name="Standard">Pozvaný host:<text:s/>Mgr. Pařil - místostarosta, paní Němečková, DiS – komunitní sociální pracovník</text:p>
      <text:p text:style-name="Standard"/>
      <text:p text:style-name="P5">Program, jeho výstupy, zajišťující osoba</text:p>
      <text:p text:style-name="P6"/>
      <text:p text:style-name="Standard">Paní Němečková (tel. 606953811, 9-17.00 hod., mimo středu ), komunitní centrum Pfann</text:p>
      <text:list text:style-name="WW8Num1">
        <text:list-item>
          <text:p text:style-name="P7">na žádost podala informaci o fungování senior taxi Pohořelice (pro občany 65 a více, ZTP a ZTP/P, služba pro kat. území Pohořelice, tj. vč. Smolín, Vel. Dvůr, Nová Ves, max. 16x měsíčně, jeden směr 20 Kč, objednání min. den předem: <text:s/>tel. 602528529 v prac. dny 6.30-17.30 hod.). K prokázání nároku je třeba<text:s/>vyhotovení evidenční karty u p. Čermákové, MÚ tel. 519301352.</text:p>
        </text:list-item>
        <text:list-item>
          <text:p text:style-name="P8">má k dispozici katalog kompenzačních a rehabilitačních pomůcek, tyto lze vyzvedávat v lékárně Cyrmex</text:p>
        </text:list-item>
        <text:list-item>
          <text:p text:style-name="P9">je třeba <text:s/>zjistit, kdo z občanů Nové Vsi má sociální problém (např. ženy samoživitelky, senioři žijící sami, invalidé – vysvětlit možnost pomoci formou potravinových kabel z potravinové banky, a to až 1x za 14 dní). Osobou spolupracující s paní Němečkovou bude paní Spieglová, která bude současně nově provozovat <text:s/>knihovnu v Nové Vsi.</text:p>
        </text:list-item>
        <text:list-item>
          <text:p text:style-name="P10">slíbila OV NV poskytnout manuál možných sociálních dávek použitelný pro cílenou pomoc.</text:p>
        </text:list-item>
        <text:list-item>
          <text:p text:style-name="P11">je třeba zjistit zájem o „Den seniorů 7.10.2023“ a tím i zajištění svozu na a z akce.</text:p>
        </text:list-item>
      </text:list>
      <text:p text:style-name="Standard"><text:s text:c="12"/>Bude vyhotoven a distribuován do domácností leták – Zajíc, Spiegel</text:p>
      <text:p text:style-name="P12"/>
      <text:p text:style-name="Standard"><text:span text:style-name="T13"><text:s/>I. <text:s/>Kontrola ú</text:span><text:span text:style-name="T14">kolů</text:span></text:p>
      <text:p text:style-name="Standard"/>
      <text:p text:style-name="P15">Ze zápisu z 3.11.2022</text:p>
      <text:p text:style-name="Standard"><text:span text:style-name="T16"><text:tab/>-<text:s/></text:span>bod 6. Založení spolku v NV – členové OV NV založí spolek s právní pomocí Města – trvá</text:p>
      <text:p text:style-name="Standard"><text:s text:c="12"/>- bod 8.a) El. přípojka hřbitov – je třeba zajistit funkčnost – bude opět<text:s/><text:span text:style-name="T17">urgovat<text:s/></text:span>Bořecký, <text:s text:c="8"/></text:p>
      <text:p text:style-name="Standard"><text:s text:c="29"/>pomoc přislíbil pan místostarosta Pařil <text:s text:c="33"/></text:p>
      <text:p text:style-name="Standard"><text:s text:c="12"/>- bod 9.b) Osvětlení sochy Jan Nepomuckého – v řešení - Bořecký</text:p>
      <text:p text:style-name="Standard"><text:s text:c="3"/></text:p>
      <text:p text:style-name="P18">Ze zápisu z 14.12.2022</text:p>
      <text:p text:style-name="Standard"><text:s text:c="12"/>- bod 4. Pořízení minitrakroru pro letní a zimní údržbu v NV- žádost na Město podána – dle <text:s/></text:p>
      <text:p text:style-name="Standard"><text:s text:c="26"/>vyjádření pana místostarosty Pařila nelze koupi v letošním roce realizovat bude <text:s text:c="4"/></text:p>
      <text:p text:style-name="Standard"><text:s text:c="26"/>řešeno v r. 2024 – Bořecký, Zajíc, Spiegel <text:s/></text:p>
      <text:p text:style-name="Standard"><text:s text:c="13"/>- bod<text:s/>5. Doplnění nebo nová výzdoba vánočního stromu pro r. 2023 – trvá (byla objednána <text:s text:c="2"/></text:p>
      <text:p text:style-name="Standard"><text:s text:c="27"/>nová výzdoba ) <text:s text:c="7"/></text:p>
      <text:p text:style-name="Standard"><text:s text:c="13"/>- bod 6. a) Lesy ČR s.p. udělily souhlas s umístěním kontejneru u hřbitova v NV. <text:s/></text:p>
      <text:p text:style-name="Standard"><text:s text:c="24"/><text:s text:c="2"/>b) Projednáno propojení „Proklaté“ s NV cestou pro cyklisty a chodce (požádán o <text:s text:c="4"/></text:p>
      <text:p text:style-name="Standard"><text:s text:c="30"/>součinnost/pomoc Ing. Svoboda) <text:s/>- negativní stanovisko -<text:s/><text:span text:style-name="T19"><text:s/>i nadále v <text:s text:c="4"/></text:span></text:p>
      <text:p text:style-name="Standard"><text:span text:style-name="T20"><text:s text:c="30"/>řešení</text:span><text:s/>(požádán o pomoc i pan starosta ) – Bořecký, Zajíc</text:p>
      <text:p text:style-name="Standard"><text:span text:style-name="T21"><text:s text:c="30"/></text:span>OV NV se bude snažit pokračovat v jednání se zástupci s. p. Lesy ČR .</text:p>
      <text:p text:style-name="P22"/>
      <text:p text:style-name="P23">Ze zápisu z 12.1.2023</text:p>
      <text:p text:style-name="Standard"><text:s text:c="13"/>- bod 2. Umístění montované kontejnerové stavby na<text:s/>pozemku ve vlastnictví Města</text:p>
      <text:p text:style-name="Standard"><text:s text:c="27"/>(mezi „Mateřskou školkou“ a objektem prodejny COOP) včetně zbudování</text:p>
      <text:p text:style-name="Standard"><text:s text:c="27"/>inženýrských sítí –<text:s/><text:span text:style-name="T24">předpoklad dokončení do konce října 2023</text:span><text:s/>– Zajíc, Bořecký</text:p>
      <text:p text:style-name="Standard"><text:s text:c="13"/>-<text:s/>bod 5. Vizuální kontrola potřeby prořezu stromů v NV a okolí členy OV v zájmu <text:s text:c="4"/></text:p>
      <text:p text:style-name="Standard"><text:s text:c="27"/>předcházení hrozící škodě na zdraví a majetku – trvá</text:p>
      <text:p text:style-name="P25"><text:s text:c="32"/></text:p>
      <text:p text:style-name="P26"/>
      <text:p text:style-name="P27">Ze zápisu z 10.2.2023</text:p>
      <text:p text:style-name="Standard"><text:span text:style-name="T28"><text:s text:c="13"/>-<text:s/></text:span>bod 3.<text:s/><text:span text:style-name="T29"><text:s/>Vyvázání větví u památné lípy na hřbitově v NV (půvo</text:span><text:span text:style-name="T30">dní zničeno, <text:s text:c="4"/></text:span></text:p>
      <text:p text:style-name="Standard"><text:span text:style-name="T31"><text:s text:c="28"/>realizuje pouze odborná firma) <text:s/>– provedeno</text:span></text:p>
      <text:p text:style-name="Standard"><text:span text:style-name="T32"><text:s text:c="13"/>- bod 4. <text:s/>Umístění pitka u dětského hřiště v NV včetně doplnění o podružné měřidlo a <text:s text:c="4"/></text:span></text:p>
      <text:p text:style-name="Standard"><text:span text:style-name="T33"><text:s text:c="28"/>provedení odtoku do odpadu <text:s/>- <text:s/></text:span><text:span text:style-name="T34">dokončeno</text:span></text:p>
      <text:p text:style-name="Standard"><text:span text:style-name="T35"><text:s text:c="14"/>- bod 5.a) Odvod dešťové vody z místní komunikace (u rybníku) – zvážit možnost <text:s text:c="10"/></text:span></text:p>
      <text:p text:style-name="Standard"><text:span text:style-name="T36"><text:s text:c="28"/>realizace vsakem – v řešení – Zajíc <text:s text:c="34"/></text:span></text:p>
      <text:p text:style-name="Standard"><text:span text:style-name="T37"><text:s text:c="14"/>- bod 8. <text:s/>Rozmístění v Nové V</text:span><text:span text:style-name="T38">si laviček včetně odpadkových košů vybavených sáčky <text:s text:c="8"/></text:span></text:p>
      <text:p text:style-name="Standard"><text:span text:style-name="T39"><text:s text:c="29"/>na psí exkrementy hodnoceno občany velmi kladně. S ohledem na poněkud <text:s text:c="6"/></text:span></text:p>
      <text:p text:style-name="Standard"><text:span text:style-name="T40"><text:s text:c="29"/>„nejasnou problematiku“ doplňování sáčků a roliček v Nové Vs</text:span><text:span text:style-name="T41">i bude p. Čermák <text:s text:c="5"/></text:span></text:p>
      <text:p text:style-name="Standard"><text:span text:style-name="T42"><text:s text:c="29"/>oficiálně požádám členem OV NV p. Spieglem o provedení předzásobení <text:s text:c="3"/></text:span></text:p>
      <text:p text:style-name="Standard"><text:span text:style-name="T43"><text:s text:c="29"/>minimálně na půl roku ( umístění zásob bude provedeno do nově zbudovaného <text:s text:c="4"/></text:span></text:p>
      <text:p text:style-name="Standard"><text:span text:style-name="T44"><text:s text:c="24"/></text:span><text:span text:style-name="T45"><text:s text:c="5"/>kontejneru pro údržbu v Nové Vsi) - provedeno <text:s text:c="4"/></text:span></text:p>
      <text:p text:style-name="Standard"><text:span text:style-name="T46"><text:s text:c="14"/>- bod 9. <text:s/>Byl prověřen stav poškození mostu nad rychlostní silnicí za účelem zajištění <text:s/></text:span></text:p>
      <text:p text:style-name="Standard"><text:span text:style-name="T47"><text:s text:c="28"/>opravy a tím předejítí většímu poškození a vyšší škodě (fotodokumenta</text:span><text:span text:style-name="T48">ce</text:span></text:p>
      <text:p text:style-name="Standard"><text:span text:style-name="T49"><text:s text:c="28"/>provedena). ŘSD <text:s/>byla provedena prohlídka <text:s/>s tím, že stav není závažný. <text:s text:c="2"/></text:span></text:p>
      <text:p text:style-name="Standard"><text:span text:style-name="T50"><text:s text:c="28"/>Bude zajištěna svrchní oprava mostu elastickým spojem - Bořecký <text:s text:c="2"/></text:span></text:p>
      <text:p text:style-name="P51"><text:s text:c="35"/></text:p>
      <text:p text:style-name="P52">Ze zápisu z 9.3.2023</text:p>
      <text:p text:style-name="Standard"><text:span text:style-name="T53"><text:s text:c="13"/>- bod 2. <text:s/>Zabezpečovací oplocení u kontejneru pro údržbu – zadáno (p. Berník) – bude <text:s text:c="4"/></text:span></text:p>
      <text:p text:style-name="Standard"><text:span text:style-name="T54"><text:s text:c="27"/>provedena reklamace dokončovacích prací - Spiegel</text:span></text:p>
      <text:p text:style-name="Standard"><text:span text:style-name="T55"><text:s text:c="13"/>- bod 3. <text:s/>Návrh názvu montované kontejnerové stavby a návrh<text:s/></text:span><text:span text:style-name="T56">na aktivity v ní provozované <text:s text:c="12"/></text:span></text:p>
      <text:p text:style-name="Standard"><text:span text:style-name="T57"><text:s text:c="28"/>– trvá.</text:span></text:p>
      <text:p text:style-name="Standard"><text:span text:style-name="T58"><text:s text:c="28"/>Na<text:s/></text:span><text:span text:style-name="T59">facebooku<text:s/></text:span><text:span text:style-name="T60">za tímto účelem bude vyhlášena anketa – trvá - Zajíc</text:span></text:p>
      <text:p text:style-name="Standard"/>
      <text:p text:style-name="P61">Ze zápisu z 13.4.2023</text:p>
      <text:p text:style-name="P62"><text:span text:style-name="T63"><text:s text:c="13"/>- bod 3. <text:s/>OV NV prověřil možnost výroby kalendá</text:span><text:span text:style-name="T64">ře Pohořelice-Nová Ves pro rok 2024 <text:s text:c="8"/></text:span></text:p>
      <text:p text:style-name="P65"><text:span text:style-name="T66"><text:s text:c="28"/>(přibližně 150 ks) – předjednáno – je nutné nachystat a vybrat fotodokumentaci <text:s text:c="4"/></text:span></text:p>
      <text:p text:style-name="P67"><text:span text:style-name="T68"><text:s text:c="28"/>nejpozději do konce září 2023 - <text:s/>trvá - Bořecký, Zajíc</text:span></text:p>
      <text:p text:style-name="P69"/>
      <text:p text:style-name="Standard"><text:span text:style-name="T70">Ze zápisu z 4.5</text:span><text:span text:style-name="T71">.2023</text:span><text:span text:style-name="T72"><text:s text:c="4"/></text:span></text:p>
      <text:p text:style-name="Standard"><text:span text:style-name="T73"><text:s text:c="13"/>- bod 2. <text:s/></text:span><text:span text:style-name="T74"><text:s/></text:span><text:span text:style-name="T75">Akce k ukončení práznin – Letní kino v Nové Vsi dne 27.8.2023 u nově budované <text:s text:c="18"/></text:span></text:p>
      <text:p text:style-name="Standard"><text:span text:style-name="T76"><text:s text:c="28"/>kontejnerové stavby. Občany hodnoceno velmi kladně (účast asi 60 lidí z důvodu <text:s text:c="11"/></text:span></text:p>
      <text:p text:style-name="Standard"><text:span text:style-name="T77"><text:s text:c="28"/>problému s dlouhodobým výpadkem el. energie). <text:s text:c="42"/></text:span></text:p>
      <text:p text:style-name="Standard"><text:span text:style-name="T78"><text:s text:c="28"/>OV NV děkuje Městu za pomoc <text:s text:c="3"/></text:span></text:p>
      <text:p text:style-name="Standard"><text:span text:style-name="T79"><text:s text:c="13"/>- bod 3. <text:s text:c="2"/>Předjednána možnost uspořádat ve spolupráci s Městem dn</text:span><text:span text:style-name="T80">e 12.12.2023 v <text:s text:c="10"/></text:span></text:p>
      <text:p text:style-name="Standard"><text:span text:style-name="T81"><text:s text:c="28"/>Pohořelicích vánoční koncert (sál „Stará radnice nebo připadá v úvahu kino), a to <text:s text:c="3"/></text:span></text:p>
      <text:p text:style-name="Standard"><text:span text:style-name="T82"><text:s text:c="28"/>jako vzpomínku na Věru Špinarovou – trvá - Bořecký</text:span></text:p>
      <text:p text:style-name="P83"/>
      <text:p text:style-name="P84">(Pod čarou – námět na rozšíření akcí<text:s/>pro příští rok – 30.4. pálení čarodějnic)</text:p>
      <text:p text:style-name="Standard"/>
      <text:p text:style-name="P85">Po dohodě s panem místostarostou Pařilem byla v Nové Vsi nově <text:s/>instalována dvě zařízení na měření rychlosti, a to na začátku a konci vesnice.</text:p>
      <text:p text:style-name="P86">OV NV děkuje Městu za realizaci.</text:p>
      <text:p text:style-name="Standard"/>
      <text:p text:style-name="P87">Ze zápisu z 15.6.2023</text:p>
      <text:p text:style-name="Standard"><text:span text:style-name="T88"><text:s text:c="13"/></text:span><text:span text:style-name="T89">- bod 2. <text:s/>OV NV zajistí ve spolupráci s panem místostarostou Pařilem u kontejnerů na</text:span></text:p>
      <text:p text:style-name="Standard"><text:span text:style-name="T90"><text:s text:c="28"/>tříděný odpad u prodejny COOP možnost kamerového záznamu (bude tak <text:s text:c="5"/></text:span></text:p>
      <text:p text:style-name="Standard"><text:span text:style-name="T91"><text:s text:c="28"/>umožněn i postih konkrétních osob za vnáš</text:span><text:span text:style-name="T92">ení a odkládání jiného než tříděného <text:s text:c="3"/></text:span></text:p>
      <text:p text:style-name="Standard"><text:span text:style-name="T93"><text:s text:c="28"/>odpadu.</text:span></text:p>
      <text:p text:style-name="Standard"><text:span text:style-name="T94"><text:s text:c="28"/>Kamerový systém byl instalován – OVNV děkuje Městu za realizaci.</text:span></text:p>
      <text:soft-page-break/>
      <text:p text:style-name="P95"><text:s text:c="28"/></text:p>
      <text:p text:style-name="P96">Ze zápisu z 20.7.2023</text:p>
      <text:p text:style-name="Standard"><text:span text:style-name="T97"><text:s/>- bod 1. Stížnost občanů na rychl</text:span><text:span text:style-name="T98">ou jízdu v obci syna Fr. Veselého – projednáno, příslib <text:s text:c="23"/></text:span></text:p>
      <text:p text:style-name="Standard"><text:span text:style-name="T99"><text:s text:c="15"/>sjednání nápravy otcem.</text:span></text:p>
      <text:p text:style-name="Standard"><text:span text:style-name="T100"><text:s/>- bod 2. Značka„Slepá ulice“ před vjezd do uličky u rybníka instalována – dotčení občané <text:s text:c="21"/></text:span></text:p>
      <text:p text:style-name="Standard"><text:span text:style-name="T101"><text:s text:c="15"/>děkují Měs</text:span><text:span text:style-name="T102">tu za vyřešení problému.</text:span></text:p>
      <text:p text:style-name="Standard"><text:span text:style-name="T103"><text:s/>- bod 4. Firma Víno Podivín nabídla možnost provést prohlídku firmy v Nové Vsi včetně <text:s text:c="33"/></text:span></text:p>
      <text:p text:style-name="Standard"><text:span text:style-name="T104"><text:s text:c="14"/>koštu. Aby se termín nestřetl s akcí Města (např. Martinská akce) rozhodl OV NV o <text:s text:c="5"/></text:span></text:p>
      <text:p text:style-name="Standard"><text:span text:style-name="T105"><text:s text:c="14"/>možném termínu – 27.10.2023. Podmínky projedná se zástupcem firmy - Bořecký</text:span></text:p>
      <text:p text:style-name="Standard"><text:span text:style-name="T106"><text:s/>- bod 5. Na příštím jednání OV NV bude sepsán plán akcí na rok 2024, aby byl zařazen do <text:s text:c="5"/></text:span></text:p>
      <text:p text:style-name="Standard"><text:span text:style-name="T107"><text:s text:c="15"/>plánu a do rozpočtu Města – trvá - OV NV</text:span></text:p>
      <text:p text:style-name="Standard"><text:span text:style-name="T108"><text:s/>- bod 6.<text:s/></text:span><text:span text:style-name="T109">Předpoklad termínu zahájení Adventu rozsvícením vánočního stromu v Nové Vsi <text:s text:c="4"/></text:span></text:p>
      <text:p text:style-name="Standard"><text:span text:style-name="T110"><text:s text:c="14"/>spojeného současně s Mikulášem – So 2.12.2023 v 16.00 hod.(konání v duchu <text:s text:c="9"/></text:span></text:p>
      <text:p text:style-name="Standard"><text:span text:style-name="T111"><text:s text:c="14"/>„sousedského setkání“). OV NV osloví zřejmě paní Iskrovou, Zbyň</text:span><text:span text:style-name="T112">a Band, folkové <text:s text:c="8"/></text:span></text:p>
      <text:p text:style-name="Standard"><text:span text:style-name="T113"><text:s text:c="14"/>duo Ty a My ap. ….) - trvá</text:span></text:p>
      <text:p text:style-name="P114"/>
      <text:p text:style-name="P115">Nové úkoly</text:p>
      <text:p text:style-name="P116">1. <text:s/>S ohledem na to, že firma FirstFarms Granero s.r.o. Vlasatice jako oznamovatel a <text:s text:c="4"/></text:p>
      <text:p text:style-name="Standard"><text:span text:style-name="T117"><text:s text:c="5"/>provozovatel záměru „ Vlasatice – Spalovací pec pro prasata“ podala 1.9.2023 ke <text:s text:c="2"/></text:span><text:span text:style-name="T118"><text:s/></text:span></text:p>
      <text:p text:style-name="Standard"><text:span text:style-name="T119"><text:s text:c="5"/>zjišťovacímu řízení JmK tento záměr, který by měl zřejmě velký vliv na zamoření <text:s text:c="4"/></text:span></text:p>
      <text:p text:style-name="Standard"><text:span text:style-name="T120"><text:s text:c="5"/>ovzduší v Nové Vsi (nepříjemný je již pach z prasečí farmy) a lze předpokládat i na <text:s/></text:span></text:p>
      <text:p text:style-name="Standard"><text:span text:style-name="T121"><text:s text:c="5"/>dopravní situaci v budoucnu – OV NV zjistí u případné občanské inici</text:span><text:span text:style-name="T122">ativy a Obecního <text:s text:c="2"/></text:span></text:p>
      <text:p text:style-name="Standard"><text:span text:style-name="T123"><text:s text:c="5"/>úřadu ve Vlasaticích jejich stanoviska k této problematice, aby je buď podpořil nebo sám <text:s/></text:span></text:p>
      <text:p text:style-name="Standard"><text:span text:style-name="T124"><text:s text:c="5"/>inicioval právní cestou zamezení realizace tohoto záměru.</text:span></text:p>
      <text:p text:style-name="Standard"><text:span text:style-name="T125"><text:s text:c="5"/>- Součková osloví p. Kovačicovou <text:s text:c="2"/></text:span></text:p>
      <text:p text:style-name="Standard"><text:span text:style-name="T126"><text:s text:c="5"/>- pan místostarosta Pařil přisl</text:span><text:span text:style-name="T127">íbil problematiku projednat na odboru územního plánování.</text:span></text:p>
      <text:p text:style-name="P128"/>
      <text:p text:style-name="Standard"><text:span text:style-name="T129">Příští jednání 12.10.2023 v 18.00 h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mila Poláková</meta:initial-creator>
    <dc:creator>Karel Bořecký</dc:creator>
    <meta:creation-date>2023-09-28T07:12:00Z</meta:creation-date>
    <dc:date>2023-09-28T07:12:00Z</dc:date>
    <meta:print-date>2023-09-28T07:11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27" meta:character-count="9145" meta:row-count="65" meta:non-whitespace-character-count="7836"/>
  </office:meta>
</office:document-meta>
</file>